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85"/>Miejscowość, data ……...…............................</text:p>
      <text:p text:style-name="Standard"/>
      <text:p text:style-name="Standard"/>
      <text:p text:style-name="Standard"/>
      <text:p text:style-name="Standard">……………………………………….. ………</text:p>
      <text:p text:style-name="Standard"/>
      <text:p text:style-name="Standard">…...................................................................... </text:p>
      <text:p text:style-name="Standard">(adres zamieszkania i nr tel. wnioskodawcy) </text:p>
      <text:p text:style-name="Standard"/>
      <text:p text:style-name="Standard"/>
      <text:p text:style-name="Standard"/>
      <text:p text:style-name="P1">Wniosek o wydanie opinii o dziecku </text:p>
      <text:p text:style-name="Standard"/>
      <text:p text:style-name="Standard"/>
      <text:p text:style-name="P2">Dotyczy: </text:p>
      <text:p text:style-name="P2">Imię i nazwisko dziecka ………………………………………………</text:p>
      <text:p text:style-name="P2"><text:s/>wiek /grupa <text:s/>…………………………...............................………….. </text:p>
      <text:p text:style-name="P2">data i miejsce urodzenia …………...............................………………</text:p>
      <text:p text:style-name="P2"/>
      <text:p text:style-name="P2">Zwracam się z prośbą o wydanie opinii na temat funkcjonowania w przedszkolu mojego dziecka na potrzeby (proszę właściwe podkreślić): </text:p>
      <text:p text:style-name="P2">• Poradni Psychologiczno-Pedagogicznej, </text:p>
      <text:p text:style-name="P2">• Zespołu ds. Orzekania o Niepełnosprawności, </text:p>
      <text:p text:style-name="P2">• Zakładu Ubezpieczeń Społecznych, </text:p>
      <text:p text:style-name="P2">• Lekarza, </text:p>
      <text:p text:style-name="Standard"><text:span text:style-name="T1">• </text:span>Sądu, </text:p>
      <text:p text:style-name="P2">• innej instytucji ( proszę podać jakiej) ………………………………………………..</text:p>
      <text:p text:style-name="P2"/>
      <text:p text:style-name="P2"><text:s/>sporządzonej przez (proszę właściwe podkreślić): </text:p>
      <text:p text:style-name="P2">• wychowawcę </text:p>
      <text:p text:style-name="P2">• pedagoga </text:p>
      <text:p text:style-name="P2">• psychologa </text:p>
      <text:p text:style-name="P2">• logopedę </text:p>
      <text:p text:style-name="P2"/>
      <text:p text:style-name="P2"/>
      <text:p text:style-name="P2"/>
      <text:p text:style-name="P2"><text:s text:c="55"/>……………………….......................................…. </text:p>
      <text:p text:style-name="P2"><text:s text:c="56"/>Opinię odbiorę osobiście. /podpis wnioskod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29T10:36:20.88</meta:creation-date>
    <meta:print-date>2024-10-29T10:43:52.31</meta:print-date>
    <meta:document-statistic meta:table-count="0" meta:image-count="0" meta:object-count="0" meta:page-count="1" meta:paragraph-count="23" meta:word-count="98" meta:character-count="1131"/>
    <dc:date>2024-10-29T10:44:55.24</dc:date>
    <meta:editing-duration>PT8M34S</meta:editing-duration>
    <meta:editing-cycles>1</meta:editing-cycles>
    <meta:generator>OpenOffice/4.1.15$Win32 OpenOffice.org_project/4115m2$Build-9813</meta:generator>
  </office:meta>
</office:document-meta>
</file>